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.092cm"/>
    </style:style>
    <style:style style:name="co3" style:family="table-column">
      <style:table-column-properties fo:break-before="auto" style:column-width="1.475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</style:style>
    <style:style style:name="ce2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3" style:family="table-cell" style:parent-style-name="Default">
      <style:table-cell-properties fo:border-bottom="none" fo:border-left="none" fo:border-right="0.002cm solid #000000" fo:border-top="0.002cm solid #000000"/>
    </style:style>
    <style:style style:name="ce4" style:family="table-cell" style:parent-style-name="Default">
      <style:table-cell-properties fo:border-bottom="none" fo:border-left="none" fo:border-right="0.002cm solid #000000" fo:border-top="none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-bottom="none" fo:border-left="0.002cm solid #000000" fo:border-right="none" fo:border-top="none"/>
    </style:style>
    <style:style style:name="ce8" style:family="table-cell" style:parent-style-name="Default">
      <style:table-cell-properties fo:border-bottom="none" fo:border-left="none" fo:border-right="none" fo:border-top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float" office:value="192">
            <text:p>192</text:p>
          </table:table-cell>
          <table:table-cell table:style-name="ce5" office:value-type="float" office:value="36">
            <text:p>36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252">
            <text:p>252</text:p>
          </table:table-cell>
          <table:table-cell table:style-name="ce1" table:number-columns-repeated="1019"/>
        </table:table-row>
        <table:table-row table:style-name="ro1">
          <table:table-cell table:style-name="ce2" office:value-type="string" table:number-columns-spanned="1" table:number-rows-spanned="16">
            <text:p>x</text:p>
          </table:table-cell>
          <table:table-cell table:style-name="ce3" office:value-type="float" office:value="0">
            <text:p>0</text:p>
          </table:table-cell>
          <table:table-cell table:style-name="ce6" table:formula="of:=5+3*[.C$1]*[.$B$1]+[.C$1]*[.$B$1]*[.$B2]" office:value-type="float" office:value="20741">
            <text:p>20741</text:p>
          </table:table-cell>
          <table:table-cell table:style-name="ce6" table:formula="of:=5+3*[.D$1]*[.$B$1]+[.D$1]*[.$B$1]*[.$B2]" office:value-type="float" office:value="62213">
            <text:p>62213</text:p>
          </table:table-cell>
          <table:table-cell table:style-name="ce6" table:formula="of:=5+3*[.E$1]*[.$B$1]+[.E$1]*[.$B$1]*[.$B2]" office:value-type="float" office:value="145157">
            <text:p>145157</text:p>
          </table:table-cell>
          <table:table-cell table:style-name="ce8" table:number-columns-repeated="1019"/>
        </table:table-row>
        <table:table-row table:style-name="ro1">
          <table:covered-table-cell/>
          <table:table-cell table:style-name="ce4" office:value-type="float" office:value="1">
            <text:p>1</text:p>
          </table:table-cell>
          <table:table-cell table:style-name="ce6" table:formula="of:=5+3*[.C$1]*[.$B$1]+[.C$1]*[.$B$1]*[.$B3]" office:value-type="float" office:value="27653">
            <text:p>27653</text:p>
          </table:table-cell>
          <table:table-cell table:style-name="ce6" table:formula="of:=5+3*[.D$1]*[.$B$1]+[.D$1]*[.$B$1]*[.$B3]" office:value-type="float" office:value="82949">
            <text:p>82949</text:p>
          </table:table-cell>
          <table:table-cell table:style-name="ce6" table:formula="of:=5+3*[.E$1]*[.$B$1]+[.E$1]*[.$B$1]*[.$B3]" office:value-type="float" office:value="193541">
            <text:p>193541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float" office:value="2">
            <text:p>2</text:p>
          </table:table-cell>
          <table:table-cell table:style-name="ce6" table:formula="of:=5+3*[.C$1]*[.$B$1]+[.C$1]*[.$B$1]*[.$B4]" office:value-type="float" office:value="34565">
            <text:p>34565</text:p>
          </table:table-cell>
          <table:table-cell table:style-name="ce6" table:formula="of:=5+3*[.D$1]*[.$B$1]+[.D$1]*[.$B$1]*[.$B4]" office:value-type="float" office:value="103685">
            <text:p>103685</text:p>
          </table:table-cell>
          <table:table-cell table:style-name="ce6" table:formula="of:=5+3*[.E$1]*[.$B$1]+[.E$1]*[.$B$1]*[.$B4]" office:value-type="float" office:value="241925">
            <text:p>241925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float" office:value="3">
            <text:p>3</text:p>
          </table:table-cell>
          <table:table-cell table:style-name="ce6" table:formula="of:=5+3*[.C$1]*[.$B$1]+[.C$1]*[.$B$1]*[.$B5]" office:value-type="float" office:value="41477">
            <text:p>41477</text:p>
          </table:table-cell>
          <table:table-cell table:style-name="ce6" table:formula="of:=5+3*[.D$1]*[.$B$1]+[.D$1]*[.$B$1]*[.$B5]" office:value-type="float" office:value="124421">
            <text:p>124421</text:p>
          </table:table-cell>
          <table:table-cell table:style-name="ce6" table:formula="of:=5+3*[.E$1]*[.$B$1]+[.E$1]*[.$B$1]*[.$B5]" office:value-type="float" office:value="290309">
            <text:p>290309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float" office:value="4">
            <text:p>4</text:p>
          </table:table-cell>
          <table:table-cell table:style-name="ce6" table:formula="of:=5+3*[.C$1]*[.$B$1]+[.C$1]*[.$B$1]*[.$B6]" office:value-type="float" office:value="48389">
            <text:p>48389</text:p>
          </table:table-cell>
          <table:table-cell table:style-name="ce6" table:formula="of:=5+3*[.D$1]*[.$B$1]+[.D$1]*[.$B$1]*[.$B6]" office:value-type="float" office:value="145157">
            <text:p>145157</text:p>
          </table:table-cell>
          <table:table-cell table:style-name="ce6" table:formula="of:=5+3*[.E$1]*[.$B$1]+[.E$1]*[.$B$1]*[.$B6]" office:value-type="float" office:value="338693">
            <text:p>338693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float" office:value="5">
            <text:p>5</text:p>
          </table:table-cell>
          <table:table-cell table:style-name="ce6" table:formula="of:=5+3*[.C$1]*[.$B$1]+[.C$1]*[.$B$1]*[.$B7]" office:value-type="float" office:value="55301">
            <text:p>55301</text:p>
          </table:table-cell>
          <table:table-cell table:style-name="ce6" table:formula="of:=5+3*[.D$1]*[.$B$1]+[.D$1]*[.$B$1]*[.$B7]" office:value-type="float" office:value="165893">
            <text:p>165893</text:p>
          </table:table-cell>
          <table:table-cell table:style-name="ce6" table:formula="of:=5+3*[.E$1]*[.$B$1]+[.E$1]*[.$B$1]*[.$B7]" office:value-type="float" office:value="387077">
            <text:p>387077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float" office:value="6">
            <text:p>6</text:p>
          </table:table-cell>
          <table:table-cell table:style-name="ce6" table:formula="of:=5+3*[.C$1]*[.$B$1]+[.C$1]*[.$B$1]*[.$B8]" office:value-type="float" office:value="62213">
            <text:p>62213</text:p>
          </table:table-cell>
          <table:table-cell table:style-name="ce6" table:formula="of:=5+3*[.D$1]*[.$B$1]+[.D$1]*[.$B$1]*[.$B8]" office:value-type="float" office:value="186629">
            <text:p>186629</text:p>
          </table:table-cell>
          <table:table-cell table:style-name="ce6" table:formula="of:=5+3*[.E$1]*[.$B$1]+[.E$1]*[.$B$1]*[.$B8]" office:value-type="float" office:value="435461">
            <text:p>435461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float" office:value="7">
            <text:p>7</text:p>
          </table:table-cell>
          <table:table-cell table:style-name="ce6" table:formula="of:=5+3*[.C$1]*[.$B$1]+[.C$1]*[.$B$1]*[.$B9]" office:value-type="float" office:value="69125">
            <text:p>69125</text:p>
          </table:table-cell>
          <table:table-cell table:style-name="ce6" table:formula="of:=5+3*[.D$1]*[.$B$1]+[.D$1]*[.$B$1]*[.$B9]" office:value-type="float" office:value="207365">
            <text:p>207365</text:p>
          </table:table-cell>
          <table:table-cell table:style-name="ce6" table:formula="of:=5+3*[.E$1]*[.$B$1]+[.E$1]*[.$B$1]*[.$B9]" office:value-type="float" office:value="483845">
            <text:p>483845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float" office:value="8">
            <text:p>8</text:p>
          </table:table-cell>
          <table:table-cell table:style-name="ce6" table:formula="of:=5+3*[.C$1]*[.$B$1]+[.C$1]*[.$B$1]*[.$B10]" office:value-type="float" office:value="76037">
            <text:p>76037</text:p>
          </table:table-cell>
          <table:table-cell table:style-name="ce6" table:formula="of:=5+3*[.D$1]*[.$B$1]+[.D$1]*[.$B$1]*[.$B10]" office:value-type="float" office:value="228101">
            <text:p>228101</text:p>
          </table:table-cell>
          <table:table-cell table:style-name="ce6" table:formula="of:=5+3*[.E$1]*[.$B$1]+[.E$1]*[.$B$1]*[.$B10]" office:value-type="float" office:value="532229">
            <text:p>532229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float" office:value="9">
            <text:p>9</text:p>
          </table:table-cell>
          <table:table-cell table:style-name="ce6" table:formula="of:=5+3*[.C$1]*[.$B$1]+[.C$1]*[.$B$1]*[.$B11]" office:value-type="float" office:value="82949">
            <text:p>82949</text:p>
          </table:table-cell>
          <table:table-cell table:style-name="ce6" table:formula="of:=5+3*[.D$1]*[.$B$1]+[.D$1]*[.$B$1]*[.$B11]" office:value-type="float" office:value="248837">
            <text:p>248837</text:p>
          </table:table-cell>
          <table:table-cell table:style-name="ce6" table:formula="of:=5+3*[.E$1]*[.$B$1]+[.E$1]*[.$B$1]*[.$B11]" office:value-type="float" office:value="580613">
            <text:p>580613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float" office:value="10">
            <text:p>10</text:p>
          </table:table-cell>
          <table:table-cell table:style-name="ce6" table:formula="of:=5+3*[.C$1]*[.$B$1]+[.C$1]*[.$B$1]*[.$B12]" office:value-type="float" office:value="89861">
            <text:p>89861</text:p>
          </table:table-cell>
          <table:table-cell table:style-name="ce6" table:formula="of:=5+3*[.D$1]*[.$B$1]+[.D$1]*[.$B$1]*[.$B12]" office:value-type="float" office:value="269573">
            <text:p>269573</text:p>
          </table:table-cell>
          <table:table-cell table:style-name="ce6" table:formula="of:=5+3*[.E$1]*[.$B$1]+[.E$1]*[.$B$1]*[.$B12]" office:value-type="float" office:value="628997">
            <text:p>628997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float" office:value="11">
            <text:p>11</text:p>
          </table:table-cell>
          <table:table-cell table:style-name="ce6" table:formula="of:=5+3*[.C$1]*[.$B$1]+[.C$1]*[.$B$1]*[.$B13]" office:value-type="float" office:value="96773">
            <text:p>96773</text:p>
          </table:table-cell>
          <table:table-cell table:style-name="ce6" table:formula="of:=5+3*[.D$1]*[.$B$1]+[.D$1]*[.$B$1]*[.$B13]" office:value-type="float" office:value="290309">
            <text:p>290309</text:p>
          </table:table-cell>
          <table:table-cell table:style-name="ce6" table:formula="of:=5+3*[.E$1]*[.$B$1]+[.E$1]*[.$B$1]*[.$B13]" office:value-type="float" office:value="677381">
            <text:p>677381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float" office:value="12">
            <text:p>12</text:p>
          </table:table-cell>
          <table:table-cell table:style-name="ce6" table:formula="of:=5+3*[.C$1]*[.$B$1]+[.C$1]*[.$B$1]*[.$B14]" office:value-type="float" office:value="103685">
            <text:p>103685</text:p>
          </table:table-cell>
          <table:table-cell table:style-name="ce6" table:formula="of:=5+3*[.D$1]*[.$B$1]+[.D$1]*[.$B$1]*[.$B14]" office:value-type="float" office:value="311045">
            <text:p>311045</text:p>
          </table:table-cell>
          <table:table-cell table:style-name="ce6" table:formula="of:=5+3*[.E$1]*[.$B$1]+[.E$1]*[.$B$1]*[.$B14]" office:value-type="float" office:value="725765">
            <text:p>725765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float" office:value="13">
            <text:p>13</text:p>
          </table:table-cell>
          <table:table-cell table:style-name="ce6" table:formula="of:=5+3*[.C$1]*[.$B$1]+[.C$1]*[.$B$1]*[.$B15]" office:value-type="float" office:value="110597">
            <text:p>110597</text:p>
          </table:table-cell>
          <table:table-cell table:style-name="ce6" table:formula="of:=5+3*[.D$1]*[.$B$1]+[.D$1]*[.$B$1]*[.$B15]" office:value-type="float" office:value="331781">
            <text:p>331781</text:p>
          </table:table-cell>
          <table:table-cell table:style-name="ce6" table:formula="of:=5+3*[.E$1]*[.$B$1]+[.E$1]*[.$B$1]*[.$B15]" office:value-type="float" office:value="774149">
            <text:p>774149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float" office:value="14">
            <text:p>14</text:p>
          </table:table-cell>
          <table:table-cell table:style-name="ce6" table:formula="of:=5+3*[.C$1]*[.$B$1]+[.C$1]*[.$B$1]*[.$B16]" office:value-type="float" office:value="117509">
            <text:p>117509</text:p>
          </table:table-cell>
          <table:table-cell table:style-name="ce6" table:formula="of:=5+3*[.D$1]*[.$B$1]+[.D$1]*[.$B$1]*[.$B16]" office:value-type="float" office:value="352517">
            <text:p>352517</text:p>
          </table:table-cell>
          <table:table-cell table:style-name="ce6" table:formula="of:=5+3*[.E$1]*[.$B$1]+[.E$1]*[.$B$1]*[.$B16]" office:value-type="float" office:value="822533">
            <text:p>822533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float" office:value="15">
            <text:p>15</text:p>
          </table:table-cell>
          <table:table-cell table:style-name="ce6" table:formula="of:=5+3*[.C$1]*[.$B$1]+[.C$1]*[.$B$1]*[.$B17]" office:value-type="float" office:value="124421">
            <text:p>124421</text:p>
          </table:table-cell>
          <table:table-cell table:style-name="ce6" table:formula="of:=5+3*[.D$1]*[.$B$1]+[.D$1]*[.$B$1]*[.$B17]" office:value-type="float" office:value="373253">
            <text:p>373253</text:p>
          </table:table-cell>
          <table:table-cell table:style-name="ce6" table:formula="of:=5+3*[.E$1]*[.$B$1]+[.E$1]*[.$B$1]*[.$B17]" office:value-type="float" office:value="870917">
            <text:p>870917</text:p>
          </table:table-cell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A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3">03.05.2011</text:date>, <text:time>01:2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03T01:12:02</meta:creation-date>
    <dc:date>2011-05-03T01:25:09</dc:date>
    <meta:editing-duration>PT00H13M09S</meta:editing-duration>
    <meta:editing-cycles>1</meta:editing-cycles>
    <meta:generator>OpenOffice.org/3.1$Linux OpenOffice.org_project/310m19$Build-9420</meta:generator>
    <meta:document-statistic meta:table-count="3" meta:cell-count="70" meta:object-count="0"/>
  </office:meta>
</office:document-meta>
</file>