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none" fo:border-right="0.002cm solid #000000" fo:border-top="0.002cm solid #000000"/>
    </style:style>
    <style:style style:name="ce4" style:family="table-cell" style:parent-style-name="Default">
      <style:table-cell-properties fo:border-bottom="none" fo:border-left="none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float" office:value="168">
            <text:p>168</text:p>
          </table:table-cell>
          <table:table-cell table:style-name="ce5" office:value-type="float" office:value="36">
            <text:p>3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52">
            <text:p>252</text:p>
          </table:table-cell>
          <table:table-cell table:style-name="ce1"/>
          <table:table-cell table:style-name="ce1" table:formula="of:=[.H1]/3" office:value-type="float" office:value="85">
            <text:p>85</text:p>
          </table:table-cell>
          <table:table-cell table:style-name="ce1" office:value-type="float" office:value="255">
            <text:p>255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 table:number-columns-spanned="1" table:number-rows-spanned="16">
            <text:p>x</text:p>
          </table:table-cell>
          <table:table-cell table:style-name="ce3" office:value-type="float" office:value="0">
            <text:p>0</text:p>
          </table:table-cell>
          <table:table-cell table:style-name="ce6" table:formula="of:=5+3*[.C$1]*[.$B$1]+[.C$1]*[.$B$1]*[.$B2]" office:value-type="float" office:value="18149">
            <text:p>18149</text:p>
          </table:table-cell>
          <table:table-cell table:style-name="ce6" table:formula="of:=5+3*[.D$1]*[.$B$1]+[.D$1]*[.$B$1]*[.$B2]" office:value-type="float" office:value="54437">
            <text:p>54437</text:p>
          </table:table-cell>
          <table:table-cell table:style-name="ce6" table:formula="of:=5+3*[.E$1]*[.$B$1]+[.E$1]*[.$B$1]*[.$B2]" office:value-type="float" office:value="127013">
            <text:p>127013</text:p>
          </table:table-cell>
          <table:table-cell table:style-name="ce6"/>
          <table:table-cell table:style-name="ce6" table:formula="of:=5+3*[.G$1]*[.$B$1]+[.G$1]*[.$B$1]*[.$B2]" office:value-type="float" office:value="42845">
            <text:p>42845</text:p>
          </table:table-cell>
          <table:table-cell table:style-name="ce6" table:formula="of:=5+3*[.H$1]*[.$B$1]+[.H$1]*[.$B$1]*[.$B2]" office:value-type="float" office:value="128525">
            <text:p>128525</text:p>
          </table:table-cell>
          <table:table-cell table:style-name="ce8" table:number-columns-repeated="1016"/>
        </table:table-row>
        <table:table-row table:style-name="ro1">
          <table:covered-table-cell/>
          <table:table-cell table:style-name="ce4" office:value-type="float" office:value="1">
            <text:p>1</text:p>
          </table:table-cell>
          <table:table-cell table:style-name="ce6" table:formula="of:=5+3*[.C$1]*[.$B$1]+[.C$1]*[.$B$1]*[.$B3]" office:value-type="float" office:value="24197">
            <text:p>24197</text:p>
          </table:table-cell>
          <table:table-cell table:style-name="ce6" table:formula="of:=5+3*[.D$1]*[.$B$1]+[.D$1]*[.$B$1]*[.$B3]" office:value-type="float" office:value="72581">
            <text:p>72581</text:p>
          </table:table-cell>
          <table:table-cell table:style-name="ce6" table:formula="of:=5+3*[.E$1]*[.$B$1]+[.E$1]*[.$B$1]*[.$B3]" office:value-type="float" office:value="169349">
            <text:p>169349</text:p>
          </table:table-cell>
          <table:table-cell/>
          <table:table-cell table:style-name="ce6" table:formula="of:=5+3*[.G$1]*[.$B$1]+[.G$1]*[.$B$1]*[.$B3]" office:value-type="float" office:value="57125">
            <text:p>57125</text:p>
          </table:table-cell>
          <table:table-cell table:style-name="ce6" table:formula="of:=5+3*[.H$1]*[.$B$1]+[.H$1]*[.$B$1]*[.$B3]" office:value-type="float" office:value="171365">
            <text:p>17136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2">
            <text:p>2</text:p>
          </table:table-cell>
          <table:table-cell table:style-name="ce6" table:formula="of:=5+3*[.C$1]*[.$B$1]+[.C$1]*[.$B$1]*[.$B4]" office:value-type="float" office:value="30245">
            <text:p>30245</text:p>
          </table:table-cell>
          <table:table-cell table:style-name="ce6" table:formula="of:=5+3*[.D$1]*[.$B$1]+[.D$1]*[.$B$1]*[.$B4]" office:value-type="float" office:value="90725">
            <text:p>90725</text:p>
          </table:table-cell>
          <table:table-cell table:style-name="ce6" table:formula="of:=5+3*[.E$1]*[.$B$1]+[.E$1]*[.$B$1]*[.$B4]" office:value-type="float" office:value="211685">
            <text:p>211685</text:p>
          </table:table-cell>
          <table:table-cell/>
          <table:table-cell table:style-name="ce6" table:formula="of:=5+3*[.G$1]*[.$B$1]+[.G$1]*[.$B$1]*[.$B4]" office:value-type="float" office:value="71405">
            <text:p>71405</text:p>
          </table:table-cell>
          <table:table-cell table:style-name="ce6" table:formula="of:=5+3*[.H$1]*[.$B$1]+[.H$1]*[.$B$1]*[.$B4]" office:value-type="float" office:value="214205">
            <text:p>21420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3">
            <text:p>3</text:p>
          </table:table-cell>
          <table:table-cell table:style-name="ce6" table:formula="of:=5+3*[.C$1]*[.$B$1]+[.C$1]*[.$B$1]*[.$B5]" office:value-type="float" office:value="36293">
            <text:p>36293</text:p>
          </table:table-cell>
          <table:table-cell table:style-name="ce6" table:formula="of:=5+3*[.D$1]*[.$B$1]+[.D$1]*[.$B$1]*[.$B5]" office:value-type="float" office:value="108869">
            <text:p>108869</text:p>
          </table:table-cell>
          <table:table-cell table:style-name="ce6" table:formula="of:=5+3*[.E$1]*[.$B$1]+[.E$1]*[.$B$1]*[.$B5]" office:value-type="float" office:value="254021">
            <text:p>254021</text:p>
          </table:table-cell>
          <table:table-cell/>
          <table:table-cell table:style-name="ce6" table:formula="of:=5+3*[.G$1]*[.$B$1]+[.G$1]*[.$B$1]*[.$B5]" office:value-type="float" office:value="85685">
            <text:p>85685</text:p>
          </table:table-cell>
          <table:table-cell table:style-name="ce6" table:formula="of:=5+3*[.H$1]*[.$B$1]+[.H$1]*[.$B$1]*[.$B5]" office:value-type="float" office:value="257045">
            <text:p>25704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4">
            <text:p>4</text:p>
          </table:table-cell>
          <table:table-cell table:style-name="ce6" table:formula="of:=5+3*[.C$1]*[.$B$1]+[.C$1]*[.$B$1]*[.$B6]" office:value-type="float" office:value="42341">
            <text:p>42341</text:p>
          </table:table-cell>
          <table:table-cell table:style-name="ce6" table:formula="of:=5+3*[.D$1]*[.$B$1]+[.D$1]*[.$B$1]*[.$B6]" office:value-type="float" office:value="127013">
            <text:p>127013</text:p>
          </table:table-cell>
          <table:table-cell table:style-name="ce6" table:formula="of:=5+3*[.E$1]*[.$B$1]+[.E$1]*[.$B$1]*[.$B6]" office:value-type="float" office:value="296357">
            <text:p>296357</text:p>
          </table:table-cell>
          <table:table-cell/>
          <table:table-cell table:style-name="ce6" table:formula="of:=5+3*[.G$1]*[.$B$1]+[.G$1]*[.$B$1]*[.$B6]" office:value-type="float" office:value="99965">
            <text:p>99965</text:p>
          </table:table-cell>
          <table:table-cell table:style-name="ce6" table:formula="of:=5+3*[.H$1]*[.$B$1]+[.H$1]*[.$B$1]*[.$B6]" office:value-type="float" office:value="299885">
            <text:p>29988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5">
            <text:p>5</text:p>
          </table:table-cell>
          <table:table-cell table:style-name="ce6" table:formula="of:=5+3*[.C$1]*[.$B$1]+[.C$1]*[.$B$1]*[.$B7]" office:value-type="float" office:value="48389">
            <text:p>48389</text:p>
          </table:table-cell>
          <table:table-cell table:style-name="ce6" table:formula="of:=5+3*[.D$1]*[.$B$1]+[.D$1]*[.$B$1]*[.$B7]" office:value-type="float" office:value="145157">
            <text:p>145157</text:p>
          </table:table-cell>
          <table:table-cell table:style-name="ce6" table:formula="of:=5+3*[.E$1]*[.$B$1]+[.E$1]*[.$B$1]*[.$B7]" office:value-type="float" office:value="338693">
            <text:p>338693</text:p>
          </table:table-cell>
          <table:table-cell/>
          <table:table-cell table:style-name="ce6" table:formula="of:=5+3*[.G$1]*[.$B$1]+[.G$1]*[.$B$1]*[.$B7]" office:value-type="float" office:value="114245">
            <text:p>114245</text:p>
          </table:table-cell>
          <table:table-cell table:style-name="ce6" table:formula="of:=5+3*[.H$1]*[.$B$1]+[.H$1]*[.$B$1]*[.$B7]" office:value-type="float" office:value="342725">
            <text:p>34272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6">
            <text:p>6</text:p>
          </table:table-cell>
          <table:table-cell table:style-name="ce6" table:formula="of:=5+3*[.C$1]*[.$B$1]+[.C$1]*[.$B$1]*[.$B8]" office:value-type="float" office:value="54437">
            <text:p>54437</text:p>
          </table:table-cell>
          <table:table-cell table:style-name="ce6" table:formula="of:=5+3*[.D$1]*[.$B$1]+[.D$1]*[.$B$1]*[.$B8]" office:value-type="float" office:value="163301">
            <text:p>163301</text:p>
          </table:table-cell>
          <table:table-cell table:style-name="ce6" table:formula="of:=5+3*[.E$1]*[.$B$1]+[.E$1]*[.$B$1]*[.$B8]" office:value-type="float" office:value="381029">
            <text:p>381029</text:p>
          </table:table-cell>
          <table:table-cell/>
          <table:table-cell table:style-name="ce6" table:formula="of:=5+3*[.G$1]*[.$B$1]+[.G$1]*[.$B$1]*[.$B8]" office:value-type="float" office:value="128525">
            <text:p>128525</text:p>
          </table:table-cell>
          <table:table-cell table:style-name="ce6" table:formula="of:=5+3*[.H$1]*[.$B$1]+[.H$1]*[.$B$1]*[.$B8]" office:value-type="float" office:value="385565">
            <text:p>38556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7">
            <text:p>7</text:p>
          </table:table-cell>
          <table:table-cell table:style-name="ce6" table:formula="of:=5+3*[.C$1]*[.$B$1]+[.C$1]*[.$B$1]*[.$B9]" office:value-type="float" office:value="60485">
            <text:p>60485</text:p>
          </table:table-cell>
          <table:table-cell table:style-name="ce6" table:formula="of:=5+3*[.D$1]*[.$B$1]+[.D$1]*[.$B$1]*[.$B9]" office:value-type="float" office:value="181445">
            <text:p>181445</text:p>
          </table:table-cell>
          <table:table-cell table:style-name="ce6" table:formula="of:=5+3*[.E$1]*[.$B$1]+[.E$1]*[.$B$1]*[.$B9]" office:value-type="float" office:value="423365">
            <text:p>423365</text:p>
          </table:table-cell>
          <table:table-cell/>
          <table:table-cell table:style-name="ce6" table:formula="of:=5+3*[.G$1]*[.$B$1]+[.G$1]*[.$B$1]*[.$B9]" office:value-type="float" office:value="142805">
            <text:p>142805</text:p>
          </table:table-cell>
          <table:table-cell table:style-name="ce6" table:formula="of:=5+3*[.H$1]*[.$B$1]+[.H$1]*[.$B$1]*[.$B9]" office:value-type="float" office:value="428405">
            <text:p>42840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8">
            <text:p>8</text:p>
          </table:table-cell>
          <table:table-cell table:style-name="ce6" table:formula="of:=5+3*[.C$1]*[.$B$1]+[.C$1]*[.$B$1]*[.$B10]" office:value-type="float" office:value="66533">
            <text:p>66533</text:p>
          </table:table-cell>
          <table:table-cell table:style-name="ce6" table:formula="of:=5+3*[.D$1]*[.$B$1]+[.D$1]*[.$B$1]*[.$B10]" office:value-type="float" office:value="199589">
            <text:p>199589</text:p>
          </table:table-cell>
          <table:table-cell table:style-name="ce6" table:formula="of:=5+3*[.E$1]*[.$B$1]+[.E$1]*[.$B$1]*[.$B10]" office:value-type="float" office:value="465701">
            <text:p>465701</text:p>
          </table:table-cell>
          <table:table-cell/>
          <table:table-cell table:style-name="ce6" table:formula="of:=5+3*[.G$1]*[.$B$1]+[.G$1]*[.$B$1]*[.$B10]" office:value-type="float" office:value="157085">
            <text:p>157085</text:p>
          </table:table-cell>
          <table:table-cell table:style-name="ce6" table:formula="of:=5+3*[.H$1]*[.$B$1]+[.H$1]*[.$B$1]*[.$B10]" office:value-type="float" office:value="471245">
            <text:p>47124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9">
            <text:p>9</text:p>
          </table:table-cell>
          <table:table-cell table:style-name="ce6" table:formula="of:=5+3*[.C$1]*[.$B$1]+[.C$1]*[.$B$1]*[.$B11]" office:value-type="float" office:value="72581">
            <text:p>72581</text:p>
          </table:table-cell>
          <table:table-cell table:style-name="ce6" table:formula="of:=5+3*[.D$1]*[.$B$1]+[.D$1]*[.$B$1]*[.$B11]" office:value-type="float" office:value="217733">
            <text:p>217733</text:p>
          </table:table-cell>
          <table:table-cell table:style-name="ce6" table:formula="of:=5+3*[.E$1]*[.$B$1]+[.E$1]*[.$B$1]*[.$B11]" office:value-type="float" office:value="508037">
            <text:p>508037</text:p>
          </table:table-cell>
          <table:table-cell/>
          <table:table-cell table:style-name="ce6" table:formula="of:=5+3*[.G$1]*[.$B$1]+[.G$1]*[.$B$1]*[.$B11]" office:value-type="float" office:value="171365">
            <text:p>171365</text:p>
          </table:table-cell>
          <table:table-cell table:style-name="ce6" table:formula="of:=5+3*[.H$1]*[.$B$1]+[.H$1]*[.$B$1]*[.$B11]" office:value-type="float" office:value="514085">
            <text:p>51408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10">
            <text:p>10</text:p>
          </table:table-cell>
          <table:table-cell table:style-name="ce6" table:formula="of:=5+3*[.C$1]*[.$B$1]+[.C$1]*[.$B$1]*[.$B12]" office:value-type="float" office:value="78629">
            <text:p>78629</text:p>
          </table:table-cell>
          <table:table-cell table:style-name="ce6" table:formula="of:=5+3*[.D$1]*[.$B$1]+[.D$1]*[.$B$1]*[.$B12]" office:value-type="float" office:value="235877">
            <text:p>235877</text:p>
          </table:table-cell>
          <table:table-cell table:style-name="ce6" table:formula="of:=5+3*[.E$1]*[.$B$1]+[.E$1]*[.$B$1]*[.$B12]" office:value-type="float" office:value="550373">
            <text:p>550373</text:p>
          </table:table-cell>
          <table:table-cell/>
          <table:table-cell table:style-name="ce6" table:formula="of:=5+3*[.G$1]*[.$B$1]+[.G$1]*[.$B$1]*[.$B12]" office:value-type="float" office:value="185645">
            <text:p>185645</text:p>
          </table:table-cell>
          <table:table-cell table:style-name="ce6" table:formula="of:=5+3*[.H$1]*[.$B$1]+[.H$1]*[.$B$1]*[.$B12]" office:value-type="float" office:value="556925">
            <text:p>55692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11">
            <text:p>11</text:p>
          </table:table-cell>
          <table:table-cell table:style-name="ce6" table:formula="of:=5+3*[.C$1]*[.$B$1]+[.C$1]*[.$B$1]*[.$B13]" office:value-type="float" office:value="84677">
            <text:p>84677</text:p>
          </table:table-cell>
          <table:table-cell table:style-name="ce6" table:formula="of:=5+3*[.D$1]*[.$B$1]+[.D$1]*[.$B$1]*[.$B13]" office:value-type="float" office:value="254021">
            <text:p>254021</text:p>
          </table:table-cell>
          <table:table-cell table:style-name="ce6" table:formula="of:=5+3*[.E$1]*[.$B$1]+[.E$1]*[.$B$1]*[.$B13]" office:value-type="float" office:value="592709">
            <text:p>592709</text:p>
          </table:table-cell>
          <table:table-cell/>
          <table:table-cell table:style-name="ce6" table:formula="of:=5+3*[.G$1]*[.$B$1]+[.G$1]*[.$B$1]*[.$B13]" office:value-type="float" office:value="199925">
            <text:p>199925</text:p>
          </table:table-cell>
          <table:table-cell table:style-name="ce6" table:formula="of:=5+3*[.H$1]*[.$B$1]+[.H$1]*[.$B$1]*[.$B13]" office:value-type="float" office:value="599765">
            <text:p>59976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12">
            <text:p>12</text:p>
          </table:table-cell>
          <table:table-cell table:style-name="ce6" table:formula="of:=5+3*[.C$1]*[.$B$1]+[.C$1]*[.$B$1]*[.$B14]" office:value-type="float" office:value="90725">
            <text:p>90725</text:p>
          </table:table-cell>
          <table:table-cell table:style-name="ce6" table:formula="of:=5+3*[.D$1]*[.$B$1]+[.D$1]*[.$B$1]*[.$B14]" office:value-type="float" office:value="272165">
            <text:p>272165</text:p>
          </table:table-cell>
          <table:table-cell table:style-name="ce6" table:formula="of:=5+3*[.E$1]*[.$B$1]+[.E$1]*[.$B$1]*[.$B14]" office:value-type="float" office:value="635045">
            <text:p>635045</text:p>
          </table:table-cell>
          <table:table-cell/>
          <table:table-cell table:style-name="ce6" table:formula="of:=5+3*[.G$1]*[.$B$1]+[.G$1]*[.$B$1]*[.$B14]" office:value-type="float" office:value="214205">
            <text:p>214205</text:p>
          </table:table-cell>
          <table:table-cell table:style-name="ce6" table:formula="of:=5+3*[.H$1]*[.$B$1]+[.H$1]*[.$B$1]*[.$B14]" office:value-type="float" office:value="642605">
            <text:p>64260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13">
            <text:p>13</text:p>
          </table:table-cell>
          <table:table-cell table:style-name="ce6" table:formula="of:=5+3*[.C$1]*[.$B$1]+[.C$1]*[.$B$1]*[.$B15]" office:value-type="float" office:value="96773">
            <text:p>96773</text:p>
          </table:table-cell>
          <table:table-cell table:style-name="ce6" table:formula="of:=5+3*[.D$1]*[.$B$1]+[.D$1]*[.$B$1]*[.$B15]" office:value-type="float" office:value="290309">
            <text:p>290309</text:p>
          </table:table-cell>
          <table:table-cell table:style-name="ce6" table:formula="of:=5+3*[.E$1]*[.$B$1]+[.E$1]*[.$B$1]*[.$B15]" office:value-type="float" office:value="677381">
            <text:p>677381</text:p>
          </table:table-cell>
          <table:table-cell/>
          <table:table-cell table:style-name="ce6" table:formula="of:=5+3*[.G$1]*[.$B$1]+[.G$1]*[.$B$1]*[.$B15]" office:value-type="float" office:value="228485">
            <text:p>228485</text:p>
          </table:table-cell>
          <table:table-cell table:style-name="ce6" table:formula="of:=5+3*[.H$1]*[.$B$1]+[.H$1]*[.$B$1]*[.$B15]" office:value-type="float" office:value="685445">
            <text:p>68544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14">
            <text:p>14</text:p>
          </table:table-cell>
          <table:table-cell table:style-name="ce6" table:formula="of:=5+3*[.C$1]*[.$B$1]+[.C$1]*[.$B$1]*[.$B16]" office:value-type="float" office:value="102821">
            <text:p>102821</text:p>
          </table:table-cell>
          <table:table-cell table:style-name="ce6" table:formula="of:=5+3*[.D$1]*[.$B$1]+[.D$1]*[.$B$1]*[.$B16]" office:value-type="float" office:value="308453">
            <text:p>308453</text:p>
          </table:table-cell>
          <table:table-cell table:style-name="ce6" table:formula="of:=5+3*[.E$1]*[.$B$1]+[.E$1]*[.$B$1]*[.$B16]" office:value-type="float" office:value="719717">
            <text:p>719717</text:p>
          </table:table-cell>
          <table:table-cell/>
          <table:table-cell table:style-name="ce6" table:formula="of:=5+3*[.G$1]*[.$B$1]+[.G$1]*[.$B$1]*[.$B16]" office:value-type="float" office:value="242765">
            <text:p>242765</text:p>
          </table:table-cell>
          <table:table-cell table:style-name="ce6" table:formula="of:=5+3*[.H$1]*[.$B$1]+[.H$1]*[.$B$1]*[.$B16]" office:value-type="float" office:value="728285">
            <text:p>728285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float" office:value="15">
            <text:p>15</text:p>
          </table:table-cell>
          <table:table-cell table:style-name="ce6" table:formula="of:=5+3*[.C$1]*[.$B$1]+[.C$1]*[.$B$1]*[.$B17]" office:value-type="float" office:value="108869">
            <text:p>108869</text:p>
          </table:table-cell>
          <table:table-cell table:style-name="ce6" table:formula="of:=5+3*[.D$1]*[.$B$1]+[.D$1]*[.$B$1]*[.$B17]" office:value-type="float" office:value="326597">
            <text:p>326597</text:p>
          </table:table-cell>
          <table:table-cell table:style-name="ce6" table:formula="of:=5+3*[.E$1]*[.$B$1]+[.E$1]*[.$B$1]*[.$B17]" office:value-type="float" office:value="762053">
            <text:p>762053</text:p>
          </table:table-cell>
          <table:table-cell/>
          <table:table-cell table:style-name="ce6" table:formula="of:=5+3*[.G$1]*[.$B$1]+[.G$1]*[.$B$1]*[.$B17]" office:value-type="float" office:value="257045">
            <text:p>257045</text:p>
          </table:table-cell>
          <table:table-cell table:style-name="ce6" table:formula="of:=5+3*[.H$1]*[.$B$1]+[.H$1]*[.$B$1]*[.$B17]" office:value-type="float" office:value="771125">
            <text:p>771125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.05.2011</text:date>, <text:time>21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3T01:12:02</meta:creation-date>
    <dc:date>2011-05-03T21:23:43</dc:date>
    <meta:editing-duration>PT01H44M44S</meta:editing-duration>
    <meta:editing-cycles>4</meta:editing-cycles>
    <meta:generator>OpenOffice.org/3.1$Linux OpenOffice.org_project/310m19$Build-9420</meta:generator>
    <meta:document-statistic meta:table-count="3" meta:cell-count="104" meta:object-count="0"/>
  </office:meta>
</office:document-meta>
</file>